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F <text:s text:c="2"/>F <text:s text:c="2"/>FM7 FM7 [Verse] ════════════╗</text:p>
      <text:p><text:s/>F7 <text:s/>F7 <text:s/>Bb <text:s/>Bb ║ <text:s text:c="2"/>Raindrops Keep <text:s text:c="2"/>[Intro]</text:p>
      <text:p>(Am <text:s/>D7 <text:s/>x2) <text:s text:c="3"/>║ Falling on my Head ║ <text:s/>F <text:s/>C</text:p>
      <text:p>(Gm7 Gm7 x2) <text:s text:c="3"/>║ <text:s text:c="4"/>B.J. Thomas <text:s text:c="3"/>║ <text:s/>Bb C</text:p>
      <text:p><text:s/>Bb <text:s/>C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F <text:s/>F (FM7 FM7)</text:p>
      <text:p><text:s text:c="3"/>Bb Bb C C - (Am7 Am7 x2) - D7 D7 Gm7 Gm7</text:p>
      <text:p>(<text:span text:style-name="Measure_20__23_1">Thing</text:span> - I kno<text:span text:style-name="Measure_20__23_1">w</text:span> <text:s text:c="19"/>(Bb <text:s/>C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F F (Gm7 G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C C) ()</text:p>
      <text:p><text:s text:c="3"/>[Verse #3] (Riten) [Outro] (F F D# D#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